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r It Up - Bob Marley</text:p>
      <text:p><text:span text:style-name="Measure_20__23_1">Stir</text:span> it u<text:span text:style-name="Measure_20__23_2">p, (</text:span>) - Little <text:span text:style-name="Measure_20__23_2">dar</text:span>ling <text:s text:c="2"/>[Chorus]</text:p>
      <text:p><text:span text:style-name="Measure_20__23_1">Stir</text:span> it up <text:s text:c="4"/>- Come on, b<text:span text:style-name="Measure_20__23_1">ab</text:span>y</text:p>
      <text:p>Come on and <text:span text:style-name="Measure_20__23_1">stir</text:span> it u<text:span text:style-name="Measure_20__23_2">p, (o</text:span>oh) <text:s text:c="6"/>[In-</text:p>
      <text:p>Little <text:span text:style-name="Measure_20__23_2">dar</text:span>ling - <text:span text:style-name="Measure_20__23_1">Stir</text:span> it up - (<text:span text:style-name="Measure_20__23_1">Woh</text:span>) <text:s text:c="2"/>tro]</text:p>
      <text:p><text:s text:c="38"/>(x4)</text:p>
      <text:p>It's been <text:span text:style-name="Measure_20__23_1">a</text:span> long, long <text:span text:style-name="Measure_20__23_2">time</text:span> <text:s text:c="7"/>C# C# F# G#</text:p>
      <text:p>Since I'<text:span text:style-name="Measure_20__23_2">ve g</text:span>ot you on <text:span text:style-name="Measure_20__23_1">my</text:span> mind</text:p>
      <text:p>Ooh<text:span text:style-name="Measure_20__23_2">ooh</text:span> - <text:span text:style-name="Measure_20__23_1">Ooh</text:span><text:span text:style-name="Measure_20__23_2">ooh</text:span> - And <text:span text:style-name="Measure_20__23_1">now</text:span> you are <text:span text:style-name="Measure_20__23_2">here</text:span></text:p>
      <text:p>I said, <text:span text:style-name="Measure_20__23_1">it's</text:span> so clea<text:span text:style-name="Measure_20__23_2">r</text:span></text:p>
      <text:p>To <text:span text:style-name="Measure_20__23_1">see</text:span> what we could <text:span text:style-name="Measure_20__23_2">do</text:span>, baby <text:s/>Come on and</text:p>
      <text:p>Just me a<text:span text:style-name="Measure_20__23_2">nd y</text:span>ou <text:s text:c="18"/>[Chorus]</text:p>
      <text:p><text:s text:c="22"/>(I wanna sa<text:span text:style-name="Measure_20__23_1">y</text:span>) (yeah)</text:p>
      <text:p><text:span text:style-name="Measure_20__23_1">I'll</text:span> push the <text:span text:style-name="Measure_20__23_2">wood</text:span> <text:s text:c="13"/>(Wo<text:span text:style-name="Measure_20__23_1">h,</text:span><text:span text:style-name="Measure_20__23_2"> m</text:span>mh)</text:p>
      <text:p>Then I'<text:span text:style-name="Measure_20__23_1">ll bl</text:span>aze you<text:span text:style-name="Measure_20__23_2">r f</text:span>ire</text:p>
      <text:p>Then I s<text:span text:style-name="Measure_20__23_2">at</text:span>isfy - You<text:span text:style-name="Measure_20__23_1">r h</text:span>eart's de<text:span text:style-name="Measure_20__23_2">si</text:span>re</text:p>
      <text:p>Said I <text:span text:style-name="Measure_20__23_2">stir</text:span> it, yeah - Every <text:span text:style-name="Measure_20__23_2">mi</text:span>nute <text:s/>[Cho-</text:p>
      <text:p>All you got to <text:span text:style-name="Measure_20__23_2">do</text:span>, bab<text:span text:style-name="Measure_20__23_1">y</text:span> <text:s text:c="14"/>rus]</text:p>
      <text:p>Is keep i<text:span text:style-name="Measure_20__23_2">t i</text:span>n it and <text:s text:c="4"/>(come on) (o<text:span text:style-name="Measure_20__23_2">h o</text:span>h)</text:p>
      <text:p><text:s text:c="32"/>(<text:span text:style-name="Measure_20__23_1">Woh</text:span>, <text:span text:style-name="Measure_20__23_2">mmh</text:span>)</text:p>
      <text:p>Quench <text:span text:style-name="Measure_20__23_2">me</text:span> - When I am thi<text:span text:style-name="Measure_20__23_2">rst</text:span>y</text:p>
      <text:p>Come on, <text:span text:style-name="Measure_20__23_2">cool</text:span> me down, ba<text:span text:style-name="Measure_20__23_1">by</text:span> - Whe<text:span text:style-name="Measure_20__23_2">n I</text:span>'m hot</text:p>
      <text:p>Your re<text:span text:style-name="Measure_20__23_2">ci</text:span>pe-ee, darli<text:span text:style-name="Measure_20__23_1">ng</text:span> <text:s text:c="4"/>- Is s<text:span text:style-name="Measure_20__23_2">o t</text:span>asty</text:p>
      <text:p>When you sho<text:span text:style-name="Measure_20__23_2">w</text:span> - And stir you<text:span text:style-name="Measure_20__23_2">r p</text:span>ot, so</text:p>
      <text:p/>
      <text:p><text:s text:c="11"/>[Chorus] (oh) (oh, <text:span text:style-name="Measure_20__23_1">I</text:span>) (Stir it)</text:p>
      <text:p>[Solo] <text:s/>Oh [Chorus - Lines #2~8] (oh, I)</text:p>
      <text:p>(x14) <text:s text:c="5"/>(<text:span text:style-name="Measure_20__23_2">Stir</text:span> it up, baby, sti<text:span text:style-name="Measure_20__23_1">r i</text:span>t)</text:p>
      <text:p><text:s text:c="3"/>Come on [Chorus - Part #2] (oh)</text:p>
      <text:p><text:s text:c="11"/>(stir it, sti<text:span text:style-name="Measure_20__23_1">r i</text:span>t, stir it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